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kraan op 24 april 2026 aan Salvador Allendelaan 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 Afgegeven ontheffingen bijzonder gebruik openbare gemeentegrond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7O434 / Z-26-203030 </text:span>ontheffing voor het plaatsen van een kraan aan de Salvador Allendelaan 7 in Beverwijk op 24 april2026 van 08:00 uur tot en met 15:00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9-04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6824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4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4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7O434 / Z-26-203030 </meta:user-defined>
    <dc:language>nl</dc:language>
    <meta:user-defined meta:name="OVERHEIDop.locatietype/OVERHEIDop.gebiedsmarkering">Adres</meta:user-defined>
    <meta:user-defined meta:name="DC.title">Ontheffing voor het plaatsen van een kraan op 24 april 2026 aan Salvador Allendelaan 7 te Beverwij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247</meta:user-defined>
    <meta:user-defined meta:name="OVERHEIDop.GmbID/DC.identifier">gmb-2026-168247</meta:user-defined>
    <meta:user-defined meta:name="OVERHEIDop.versieInformatie"/>
  </office:meta>
</office:document-meta>
</file>