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bouwen van een bestaande schuur tot pre-mantelzorgwoning, Bevermeerseweg 13, 6986BK Angerlo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31 juli 2025 voor een omgevingsvergunning ingetrokken op verzoek van de aanvrager. Het betreft het verzoek met zaaknummer Z2025-00001883 en gaat over het verbouwen van een bestaande schuur tot pre-mantelzorgwoning op locatie Bevermeerseweg 13, 6986BK Angerlo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2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83</meta:user-defined>
    <meta:user-defined meta:name="DCTERMS.abstract">Betreft: Verzoek ingetrokken op locatie Bevermeerseweg 13, 6986BK Angerlo	</meta:user-defined>
    <dc:language>nl</dc:language>
    <meta:user-defined meta:name="OVERHEIDop.locatietype/OVERHEIDop.gebiedsmarkering">Vlak</meta:user-defined>
    <meta:user-defined meta:name="DC.title">Intrekking verzoek voor het verbouwen van een bestaande schuur tot pre-mantelzorgwoning, Bevermeerseweg 13, 6986BK Anger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46</meta:user-defined>
    <meta:user-defined meta:name="OVERHEIDop.GmbID/DC.identifier">gmb-2026-168246</meta:user-defined>
    <meta:user-defined meta:name="OVERHEIDop.versieInformatie"/>
  </office:meta>
</office:document-meta>
</file>