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6040400105, achter Fluitersstraat 44-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, achter Fluitersstraat 44-46</text:span>
          </text:p>
            <text:p text:style-name="common-al">De gemeente Veenendaal heeft een aanvraag voor een omgevingsvergunning ontvangen. De vergunning is op 04-04-2026 aangevraagd voor het verbouwen van een gebouw voor de locatie, achter Fluitersstraat 44-46 en is geregistreerd onder het nummer CLZ-00015008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824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4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4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0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erzoeklocatie 2026040400105, achter Fluitersstraat 44-46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244</meta:user-defined>
    <meta:user-defined meta:name="OVERHEIDop.GmbID/DC.identifier">gmb-2026-168244</meta:user-defined>
    <meta:user-defined meta:name="OVERHEIDop.versieInformatie"/>
  </office:meta>
</office:document-meta>
</file>