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Sjoerd wordt 50 op 13 juni 2026 aan de Veldslagweg 1, 7251PD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30 maart 2026 een evenementenmelding ontvangen. De melding gaat over het organiseren van Sjoerd wordt 50 op 13 juni 2026 aan de Veldslagweg 1, 7251PD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253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6824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4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4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1253</meta:user-defined>
    <meta:user-defined meta:name="DCTERMS.abstract">Betreft: evenementenmelding op locatie Veldslagweg 1, 7251PD Vorden</meta:user-defined>
    <dc:language>nl</dc:language>
    <meta:user-defined meta:name="OVERHEIDop.locatietype/OVERHEIDop.gebiedsmarkering">Punt</meta:user-defined>
    <meta:user-defined meta:name="DC.title">Melding voor het organiseren van Sjoerd wordt 50 op 13 juni 2026 aan de Veldslagweg 1, 7251PD Vord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243</meta:user-defined>
    <meta:user-defined meta:name="OVERHEIDop.GmbID/DC.identifier">gmb-2026-168243</meta:user-defined>
    <meta:user-defined meta:name="OVERHEIDop.versieInformatie"/>
  </office:meta>
</office:document-meta>
</file>