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autolaadkraan op 12 maart tot en met 26 maart 2026 en van 6 april tot en met 20 april 2026 aan Alzett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 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8599 / Z-26-202828 </text:span>
                </text:span>ontheffing voor het plaatsen autolaadkraan aan de Alzettestraat op 12 maart tot en met 26 maart 2026 en van 6 april tot en met 20 april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9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82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8599 / Z-26-202828 </meta:user-defined>
    <dc:language>nl</dc:language>
    <meta:user-defined meta:name="OVERHEIDop.locatietype/OVERHEIDop.gebiedsmarkering">Weg</meta:user-defined>
    <meta:user-defined meta:name="DC.title">Ontheffing voor het plaatsen autolaadkraan op 12 maart tot en met 26 maart 2026 en van 6 april tot en met 20 april 2026 aan Alzettestraat te Beverwij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41</meta:user-defined>
    <meta:user-defined meta:name="OVERHEIDop.GmbID/DC.identifier">gmb-2026-168241</meta:user-defined>
    <meta:user-defined meta:name="OVERHEIDop.versieInformatie"/>
  </office:meta>
</office:document-meta>
</file>