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amerverhuur, Welschapsedijk 30 565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17 </text:p>
            <text:p text:style-name="common-al"> Omschrijving: wijziging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30 5652XM Eindhoven</text:p>
              </text:list-item>
            </text:list>
            <text:p text:style-name="common-al"> Datum ontvangst: 07-04-2026 13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2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317</meta:user-defined>
    <meta:user-defined meta:name="DCTERMS.abstract">wijziging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kamerverhuur, Welschapsedijk 30 5652XM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39</meta:user-defined>
    <meta:user-defined meta:name="OVERHEIDop.GmbID/DC.identifier">gmb-2026-168239</meta:user-defined>
    <meta:user-defined meta:name="OVERHEIDop.versieInformatie"/>
  </office:meta>
</office:document-meta>
</file>