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verkoop van gegrilde kip, snacks en broodjes op de donderdag van 15 mei 2026 tol 15 mei 2027 aan President Kennedy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9625 / Z-26-202435 </text:span>
                </text:span>Standplaatsvergunning voor de verkoop van gegrilde kip, snacks en broodjes op het President Kennedyplein in Beverwijk op de donderdag van 15 mei 2026 tol 15 mei 2027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2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9625 / Z-26-202435</meta:user-defined>
    <dc:language>nl</dc:language>
    <meta:user-defined meta:name="OVERHEIDop.locatietype/OVERHEIDop.gebiedsmarkering">Weg</meta:user-defined>
    <meta:user-defined meta:name="DC.title">Toestemming voor de verkoop van gegrilde kip, snacks en broodjes op de donderdag van 15 mei 2026 tol 15 mei 2027 aan President Kennedyplein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38</meta:user-defined>
    <meta:user-defined meta:name="OVERHEIDop.GmbID/DC.identifier">gmb-2026-168238</meta:user-defined>
    <meta:user-defined meta:name="OVERHEIDop.versieInformatie"/>
  </office:meta>
</office:document-meta>
</file>