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4 A, 2082 GG Santpoort-Zuid, legaliseren herbouw kap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oemendaalsestraatweg 4 A, 2082 GG Santpoort-Zuid, legaliseren herbouw kapber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Bloemendaalsestraatweg 4 A, 2082 GG Santpoort-Zuid, legaliseren herbouw kapberg (31-03-2026) 04534024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2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4883</meta:user-defined>
    <dc:language>nl</dc:language>
    <meta:user-defined meta:name="OVERHEIDop.locatietype/OVERHEIDop.gebiedsmarkering">Punt</meta:user-defined>
    <meta:user-defined meta:name="DC.title">Ingediende aanvraag omgevingsvergunning Bloemendaalsestraatweg 4 A, 2082 GG Santpoort-Zuid, legaliseren herbouw kapberg</meta:user-defined>
    <meta:user-defined meta:name="DCTERMS.W3CDTF/DCTERMS.available">2026-04-09</meta:user-defined>
    <meta:user-defined meta:name="DCTERMS.W3CDTF/OVERHEIDop.jaargang">2026</meta:user-defined>
    <meta:user-defined meta:name="OVERHEIDop.publicationIssue">168234</meta:user-defined>
    <meta:user-defined meta:name="OVERHEIDop.GmbID/DC.identifier">gmb-2026-168234</meta:user-defined>
    <meta:user-defined meta:name="OVERHEIDop.versieInformatie"/>
  </office:meta>
</office:document-meta>
</file>