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plitsen van een bovenwoning naar 2 woningen aan Breestraat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24 Breestraat 26 te Beverwijk</text:span>
                </text:span>
                <text:span text:style-name="nadrukcur">, splitsen bovenwoning naar 2 woningen, afgegeven op 31 maart 2026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823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3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3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5OV0124 </meta:user-defined>
    <dc:language>nl</dc:language>
    <meta:user-defined meta:name="OVERHEIDop.locatietype/OVERHEIDop.gebiedsmarkering">Adres</meta:user-defined>
    <meta:user-defined meta:name="DC.title">Toestemming voor het splitsen van een bovenwoning naar 2 woningen aan Breestraat 26 te Bev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33</meta:user-defined>
    <meta:user-defined meta:name="OVERHEIDop.GmbID/DC.identifier">gmb-2026-168233</meta:user-defined>
    <meta:user-defined meta:name="OVERHEIDop.versieInformatie"/>
  </office:meta>
</office:document-meta>
</file>