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sthuislaan 34 2013TC Haarlem, 0392-2026-0010923, het plaatsen van een nieuw kozijn in de dakkapel aan de voorzijde en het uitbreiden van de dakopbouw met dakkapel in het achterdakvlak,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2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0923</meta:user-defined>
    <meta:user-defined meta:name="DCTERMS.abstract">het plaatsen van een nieuw kozijn in de dakkapel aan de voorzijde en het uitbreiden van de dakopbouw met dakkapel in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sthuislaan 34 2013TC Haarlem, 0392-2026-0010923, het plaatsen van een nieuw kozijn in de dakkapel aan de voorzijde en het uitbreiden van de dakopbouw met dakkapel in het achterdakvlak, verzonden 07-04-2026</meta:user-defined>
    <meta:user-defined meta:name="DCTERMS.W3CDTF/DCTERMS.available">2026-04-09</meta:user-defined>
    <meta:user-defined meta:name="DCTERMS.W3CDTF/OVERHEIDop.jaargang">2026</meta:user-defined>
    <meta:user-defined meta:name="OVERHEIDop.publicationIssue">168231</meta:user-defined>
    <meta:user-defined meta:name="OVERHEIDop.GmbID/DC.identifier">gmb-2026-168231</meta:user-defined>
    <meta:user-defined meta:name="OVERHEIDop.versieInformatie"/>
  </office:meta>
</office:document-meta>
</file>