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chmanstraat 21, 2596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Bachmanstraat 21 door het vervangen van de aluminiun kozijnen door houten kozijnen</text:p>
            <text:p text:style-name="common-al"/>
            <text:p text:style-name="common-al">Ons kenmerk: VTH2026-53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chmanstraat 21, 2596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2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02</meta:user-defined>
    <meta:user-defined meta:name="DCTERMS.abstract">het veranderen van de voorgevel van het pand Bachmanstraat 21 door het vervangen van de aluminiun kozijnen door houten kozijnen</meta:user-defined>
    <dc:language>nl</dc:language>
    <meta:user-defined meta:name="OVERHEIDop.locatietype/OVERHEIDop.gebiedsmarkering">Punt</meta:user-defined>
    <meta:user-defined meta:name="DC.title">Omgevingsvergunning - Aangevraagd, Bachmanstraat 21, 2596 JB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25</meta:user-defined>
    <meta:user-defined meta:name="OVERHEIDop.GmbID/DC.identifier">gmb-2026-168225</meta:user-defined>
    <meta:user-defined meta:name="OVERHEIDop.versieInformatie"/>
  </office:meta>
</office:document-meta>
</file>