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Theseusstraat 7-1 1076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7-04-2026</text:p>
            <text:p text:style-name="common-al">Zaakadres: Theseusstraat 7-1 1076XK Amsterdam</text:p>
            <text:p text:style-name="common-al">Zaaknummer: Z2026-00828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08281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22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2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2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828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Theseusstraat 7-1 1076XK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24</meta:user-defined>
    <meta:user-defined meta:name="OVERHEIDop.GmbID/DC.identifier">gmb-2026-168224</meta:user-defined>
    <meta:user-defined meta:name="OVERHEIDop.versieInformatie"/>
  </office:meta>
</office:document-meta>
</file>