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Kruithuisstraat 144A, 1018W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een woonboot. </text:p>
            <text:p text:style-name="common-al">Besluit: verleend</text:p>
            <text:p text:style-name="common-al">Reden: nieuwe eigenaar. </text:p>
            <text:p text:style-name="common-al">Besluit verzonden op: 07-04-2026</text:p>
            <text:p text:style-name="common-al">Zaakadres: Kruithuisstraat 144A, 1018WW Amsterdam</text:p>
            <text:p text:style-name="common-al">Zaaknummer: Z2025-051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803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1803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Kruithuisstraat 144A, 1018WW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14</meta:user-defined>
    <meta:user-defined meta:name="OVERHEIDop.GmbID/DC.identifier">gmb-2026-168214</meta:user-defined>
    <meta:user-defined meta:name="OVERHEIDop.versieInformatie"/>
  </office:meta>
</office:document-meta>
</file>