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Haarlem, 0392-2026-0042609, het evenement Pand 13 x 10 jaar jubileum, op 24-05-2026 12:00 t/m 23:00,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2609</meta:user-defined>
    <meta:user-defined meta:name="DCTERMS.abstract">het evenement Pand 13 x 10 jaar jubileum</meta:user-defined>
    <dc:language>nl</dc:language>
    <meta:user-defined meta:name="OVERHEIDop.locatietype/OVERHEIDop.gebiedsmarkering">Punt</meta:user-defined>
    <meta:user-defined meta:name="DC.title">Gemeente Haarlem, vergunning verleend, Woudplein 2 Haarlem, 0392-2026-0042609, het evenement Pand 13 x 10 jaar jubileum, op 24-05-2026 12:00 t/m 23:00, verzonden 07-04-2026</meta:user-defined>
    <meta:user-defined meta:name="DCTERMS.W3CDTF/DCTERMS.available">2026-04-09</meta:user-defined>
    <meta:user-defined meta:name="DCTERMS.W3CDTF/OVERHEIDop.jaargang">2026</meta:user-defined>
    <meta:user-defined meta:name="OVERHEIDop.publicationIssue">168211</meta:user-defined>
    <meta:user-defined meta:name="OVERHEIDop.GmbID/DC.identifier">gmb-2026-168211</meta:user-defined>
    <meta:user-defined meta:name="OVERHEIDop.versieInformatie"/>
  </office:meta>
</office:document-meta>
</file>