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ongenummerd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ongenummerd in Hattemerbroek, voor het bouwen van een bedrijfspand, ontvangen op 3 april 2026 (zaaknummer R2026-008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2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53</meta:user-defined>
    <meta:user-defined meta:name="DCTERMS.abstract">Betreft: Aanvraag op locatie Duurzaamheidstraat ongenummerd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Duurzaamheidstraat ongenummerd in Hattemer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210</meta:user-defined>
    <meta:user-defined meta:name="OVERHEIDop.GmbID/DC.identifier">gmb-2026-168210</meta:user-defined>
    <meta:user-defined meta:name="OVERHEIDop.versieInformatie"/>
  </office:meta>
</office:document-meta>
</file>