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eekstraat 3 6027NM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1-2026 een besluit genomen op de aanvraag voor een omgevingsvergunning met zaaknummer <text:span text:style-name="nadrukvet">36147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eekstraat 3 6027NM Soerendonk</text:p>
              </text:list-item>
            </text:list>
            <text:p text:style-name="common-al">en heeft de omschrijving "Verbouw- en aanbouw woning t.b.v. zorgfunctie". De vergunning is verleend.</text:p>
            <text:p text:style-name="common-al">Wij hebben besloten de omgevingsvergunning te verlenen voor de volgende onderdelen:  </text:p>
            <text:p text:style-name="common-al">-	Bouwactiviteit (technisch)</text:p>
            <text:p text:style-name="common-al">Indien u belanghebbende bent kunt u bezwaar maken tegen dit besluit.</text:p>
            <text:p text:style-name="common-al">De termijn voor het indienen van een bezwaar start op 10-01-2026 en duurt 6 weken, tot 21-02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8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1476</meta:user-defined>
    <meta:user-defined meta:name="DCTERMS.abstract">Verbouw- en aanbouw woning Beekstraat 3 t.b.v. zorgfunctie - DSO 20250816001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Beekstraat 3 6027NM Soerendon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21</meta:user-defined>
    <meta:user-defined meta:name="OVERHEIDop.GmbID/DC.identifier">gmb-2026-16821</meta:user-defined>
    <meta:user-defined meta:name="OVERHEIDop.versieInformatie"/>
  </office:meta>
</office:document-meta>
</file>