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grondstofsilo, Industrieweg 7,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een grondstofsilo, Industrieweg 7, Eastermar</text:p>
            <text:p text:style-name="common-al">Zaaknummer: TZ2025-002901</text:p>
            <text:p text:style-name="common-al">Zaakadres: Industrieweg 7, Eastermar</text:p>
            <text:p text:style-name="common-al">Omschrijving: het vervangen van een grondstofsilo</text:p>
            <text:p text:style-name="common-al">Datum ontvangst: 05-12-2025</text:p>
            <text:p text:style-name="common-al">Datum bekendmaking: 07-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8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901</meta:user-defined>
    <meta:user-defined meta:name="DCTERMS.abstract">het vervangen van een grondstofsi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vangen van een grondstofsilo, Industrieweg 7, Eastermar</meta:user-defined>
    <meta:user-defined meta:name="DCTERMS.W3CDTF/DCTERMS.available">2026-01-07</meta:user-defined>
    <meta:user-defined meta:name="DCTERMS.W3CDTF/OVERHEIDop.jaargang">2026</meta:user-defined>
    <meta:user-defined meta:name="OVERHEIDop.publicationIssue">1682</meta:user-defined>
    <meta:user-defined meta:name="OVERHEIDop.GmbID/DC.identifier">gmb-2026-1682</meta:user-defined>
    <meta:user-defined meta:name="OVERHEIDop.versieInformatie"/>
  </office:meta>
</office:document-meta>
</file>