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zoeklocatie 202603180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opslaan grond</text:p>
            <text:p text:style-name="common-al">Locatie: Verzoeklocatie 2026031801702</text:p>
            <text:p text:style-name="common-al">DSO-kenmerk: 2026031801702</text:p>
            <text:p text:style-name="common-al">Zaaknummer: Z/501530</text:p>
            <text:p text:style-name="common-al">Datum ontvangen: 18-03-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1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530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Verzoeklocatie 202603180170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96</meta:user-defined>
    <meta:user-defined meta:name="OVERHEIDop.GmbID/DC.identifier">gmb-2026-168196</meta:user-defined>
    <meta:user-defined meta:name="OVERHEIDop.versieInformatie"/>
  </office:meta>
</office:document-meta>
</file>