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  Ingetrokken aanvraag voor het splitsen van de bovenwoning aan Breestraat 16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 Ingetrokken aanvraag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25 Breestraat 166 te Beverwijk</text:span>
                </text:span>
                <text:span text:style-name="nadrukcur">, splitsen bovenwoning, ingetrokken op 1 april 2026 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819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25 </meta:user-defined>
    <dc:language>nl</dc:language>
    <meta:user-defined meta:name="OVERHEIDop.locatietype/OVERHEIDop.gebiedsmarkering">Adres</meta:user-defined>
    <meta:user-defined meta:name="DC.title">Ingetrokken aanvraag voor het splitsen van de bovenwoning aan Breestraat 166 te Bever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95</meta:user-defined>
    <meta:user-defined meta:name="OVERHEIDop.GmbID/DC.identifier">gmb-2026-168195</meta:user-defined>
    <meta:user-defined meta:name="OVERHEIDop.versieInformatie"/>
  </office:meta>
</office:document-meta>
</file>