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c24f98-309f-4171-9f10-3408dc627e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accarastraat</text:p>
      <text:section text:name="regeling_id1-3-2" text:style-name="regeling">
        <text:section text:name="aanhef_id1-3-2-1" text:style-name="aanhef">
          <text:section text:name="afkondiging_id1-3-2-1-1" text:style-name="afkondiging">
            <text:p text:style-name="afkondiging_top"/>
            <text:p text:style-name="al">Zaaknummer: Z26-056499</text:p>
            <text:p text:style-name="al">Burgemeester en wethouders van Aalsmeer besluiten het parkeren te verbieden op een parkeerplaats in de Baccarastraat, zoals aangegeven op tekening PAB-PV-2026-45, met uitzondering van het voertuig met het kenteken HHX-95-V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HHX-95-V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Baccara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d4c24f98-309f-4171-9f10-3408dc627e1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9 april 2026</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1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Bacca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accarastraat</meta:user-defined>
    <meta:user-defined meta:name="DCTERMS.W3CDTF/DCTERMS.available">2026-04-09</meta:user-defined>
    <meta:user-defined meta:name="DCTERMS.W3CDTF/OVERHEIDop.jaargang">2026</meta:user-defined>
    <meta:user-defined meta:name="OVERHEIDop.publicationIssue">168190</meta:user-defined>
    <meta:user-defined meta:name="OVERHEIDop.GmbID/DC.identifier">gmb-2026-168190</meta:user-defined>
    <meta:user-defined meta:name="OVERHEIDop.versieInformatie"/>
  </office:meta>
</office:document-meta>
</file>