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de Leudal wandelvierdaagse op 8,9 11 en 12 juni 2026 in de gemeente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 april 2026 een aanvraag evenementenvergunning heeft ontvangen voor het organiseren van de Leudal Wandelvierdaagse op 8,9 11 en 12 juni 2026 (10 juni is rustdag) in de gemeente Leudal.</text:p>
            <text:p text:style-name="common-al">De aanvraag is geregistreerd onder zaaknummer Z2026-00000609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8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18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09</meta:user-defined>
    <meta:user-defined meta:name="DCTERMS.abstract">Aanvraag evenementenvergunning ontvangen voor het organiseren vd Leudal Wandel4daagse  8 en 9  en 11 en 12 juni 2026 Heythuyse, Busschopsweg 9, 6093AA Heythuysen</meta:user-defined>
    <dc:language>nl</dc:language>
    <meta:user-defined meta:name="OVERHEIDop.locatietype/OVERHEIDop.gebiedsmarkering">Vlak</meta:user-defined>
    <meta:user-defined meta:name="DC.title">Betreft: Aanvraag evenementenvergunning voor de Leudal wandelvierdaagse op 8,9 11 en 12 juni 2026 in de gemeente Leuda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186</meta:user-defined>
    <meta:user-defined meta:name="OVERHEIDop.GmbID/DC.identifier">gmb-2026-168186</meta:user-defined>
    <meta:user-defined meta:name="OVERHEIDop.versieInformatie"/>
  </office:meta>
</office:document-meta>
</file>