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849, het wijzigen van de gevels en uitbreiden van het pand (Obimex) Twentepoort West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6 16:2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3849</meta:user-defined>
    <meta:user-defined meta:name="DCTERMS.abstract">het wijzigen van de gevels en uitbreiden van het pand (Obimex) Twentepoort West 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849, het wijzigen van de gevels en uitbreiden van het pand (Obimex) Twentepoort West 39 te Almel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85</meta:user-defined>
    <meta:user-defined meta:name="OVERHEIDop.GmbID/DC.identifier">gmb-2026-168185</meta:user-defined>
    <meta:user-defined meta:name="OVERHEIDop.versieInformatie"/>
  </office:meta>
</office:document-meta>
</file>