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Volksfeest Voorst op 11, 12, 13 en 14 juni 2026 op de locatie weiland aan Wilhelminaweg, 7383C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6</text:p>
            <text:p text:style-name="common-al">Kenmerk: Z2026-000006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1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74</meta:user-defined>
    <meta:user-defined meta:name="DCTERMS.abstract">weiland aan Wilhelminaweg, 7383CA Voorst</meta:user-defined>
    <dc:language>nl</dc:language>
    <meta:user-defined meta:name="OVERHEIDop.locatietype/OVERHEIDop.gebiedsmarkering">Vlak</meta:user-defined>
    <meta:user-defined meta:name="DC.title">Aanvraag ontvangen voor het houden van Volksfeest Voorst op 11, 12, 13 en 14 juni 2026 op de locatie weiland aan Wilhelminaweg, 7383CA Voor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81</meta:user-defined>
    <meta:user-defined meta:name="OVERHEIDop.GmbID/DC.identifier">gmb-2026-168181</meta:user-defined>
    <meta:user-defined meta:name="OVERHEIDop.versieInformatie"/>
  </office:meta>
</office:document-meta>
</file>