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renoveren van de voorgevel en het dak van het pand, Marsdiepstraat 367-369 1784AH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Marsdiepstraat 367-369 1784AH Den Helder, renoveren van de voorgevel en het dak van het pand</text:p>
            <text:p text:style-name="common-al">Datum ontvangst: 07-04-2026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68180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18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18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4-0023</meta:user-defined>
    <meta:user-defined meta:name="DCTERMS.abstract">renoveren van de voorgevel en het dak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renoveren van de voorgevel en het dak van het pand, Marsdiepstraat 367-369 1784AH Den Helder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180</meta:user-defined>
    <meta:user-defined meta:name="OVERHEIDop.GmbID/DC.identifier">gmb-2026-168180</meta:user-defined>
    <meta:user-defined meta:name="OVERHEIDop.versieInformatie"/>
  </office:meta>
</office:document-meta>
</file>