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Pinksterfeest Veenklooster op 23 mei 2026 t/m 25 mei 2026 23 mei van 09.00 uur - 23.00 uur 24 mei van 09.00 uur - 23.00 uur 25 mei 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6 heeft gemeente Noardeast-Fryslân een aanvraag ontvangen voor een evenementenvergunning op het weiland bij het perceel Keningswei 1, 9297 WN Feankleaster. De aanvraag is geregistreerd onder zaaknummer 2026-093987. De aanvraag betreft het organiseren van Pinksterfeest Veenklooster op 23 mei 2026 t/m 25 mei 2026</text:p>
            <text:p text:style-name="common-al">23 mei van 09.00 uur - 23.00 uur</text:p>
            <text:p text:style-name="common-al">24 mei van 09.00 uur - 23.00 uur</text:p>
            <text:p text:style-name="common-al">25 mei van 09.00 uur - 18.00 uur</text:p>
            <text:p text:style-name="common-al">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817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7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7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93987</meta:user-defined>
    <meta:user-defined meta:name="DCTERMS.abstract">Aanvraag evenementenvergunning voor het organiseren van Pinksterfeest Veenklooster op 23 mei 2026 t/m 25 mei 2026 op het weiland bij het perceel Keningswei 1, 9297 WN Feankleaster</meta:user-defined>
    <dc:language>nl</dc:language>
    <meta:user-defined meta:name="OVERHEIDop.locatietype/OVERHEIDop.gebiedsmarkering">Punt</meta:user-defined>
    <meta:user-defined meta:name="DC.title">Ontvangst aanvraag evenementenvergunning voor het organiseren van Pinksterfeest Veenklooster op 23 mei 2026 t/m 25 mei 2026 23 mei van 09.00 uur - 23.00 uur 24 mei van 09.00 uur - 23.00 uur 25 mei va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8178</meta:user-defined>
    <meta:user-defined meta:name="OVERHEIDop.GmbID/DC.identifier">gmb-2026-168178</meta:user-defined>
    <meta:user-defined meta:name="OVERHEIDop.versieInformatie"/>
  </office:meta>
</office:document-meta>
</file>