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ancy Fair Kejora op 20 juni 2026 aan de Kerkstraat 89, 6996AG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aart 2026 een evenementenmelding ontvangen. De melding gaat over het organiseren van Fancy Fair Kejora op 20 juni 2026 aan de Kerkstraat 89, 6996AG Drempt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24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81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241</meta:user-defined>
    <meta:user-defined meta:name="DCTERMS.abstract">Betreft: evenementenmelding op locatie Kerkstraat 89, 6996AG Drempt</meta:user-defined>
    <dc:language>nl</dc:language>
    <meta:user-defined meta:name="OVERHEIDop.locatietype/OVERHEIDop.gebiedsmarkering">Punt</meta:user-defined>
    <meta:user-defined meta:name="DC.title">Melding voor het organiseren van Fancy Fair Kejora op 20 juni 2026 aan de Kerkstraat 89, 6996AG Dremp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75</meta:user-defined>
    <meta:user-defined meta:name="OVERHEIDop.GmbID/DC.identifier">gmb-2026-168175</meta:user-defined>
    <meta:user-defined meta:name="OVERHEIDop.versieInformatie"/>
  </office:meta>
</office:document-meta>
</file>