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nokverhoging) inclusief dakkapellen in het voor- en achterdakvlak - Floris Versterlaan 9 2343R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Floris Versterlaan 9 2343RT Oegstgeest - het realiseren van een dakopbouw (nokverhoging) inclusief dakkapellen in het voor- en achterdakvlak (08-04-2026/ Z/26/23426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81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4269</meta:user-defined>
    <meta:user-defined meta:name="DCTERMS.abstract">het realiseren van een dakopbouw (nokverhoging) inclusief dakkapellen in het voor- en achte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realiseren van een dakopbouw (nokverhoging) inclusief dakkapellen in het voor- en achterdakvlak - Floris Versterlaan 9 2343RT Oegstgeest</meta:user-defined>
    <meta:user-defined meta:name="DCTERMS.W3CDTF/DCTERMS.available">2026-04-10</meta:user-defined>
    <meta:user-defined meta:name="DCTERMS.W3CDTF/OVERHEIDop.jaargang">2026</meta:user-defined>
    <meta:user-defined meta:name="OVERHEIDop.externeBijlage">OEGSTGEEST_202604_GFO_ZAKEN_831757_00. Omgeving...|exb-2026-12707</meta:user-defined>
    <meta:user-defined meta:name="OVERHEIDop.publicationIssue">168173</meta:user-defined>
    <meta:user-defined meta:name="OVERHEIDop.GmbID/DC.identifier">gmb-2026-168173</meta:user-defined>
    <meta:user-defined meta:name="OVERHEIDop.versieInformatie"/>
  </office:meta>
</office:document-meta>
</file>