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3844, het afwijken van de regels in het omgevingsplan (tbv kamerbewoning) Hazelaarstraat 1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-04-2026 11:57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817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7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7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3844</meta:user-defined>
    <meta:user-defined meta:name="DCTERMS.abstract">het afwijken van de regels in het omgevingsplan (tbv kamerbewoning) Hazelaarstraat 16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3844, het afwijken van de regels in het omgevingsplan (tbv kamerbewoning) Hazelaarstraat 16 te Almelo.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172</meta:user-defined>
    <meta:user-defined meta:name="OVERHEIDop.GmbID/DC.identifier">gmb-2026-168172</meta:user-defined>
    <meta:user-defined meta:name="OVERHEIDop.versieInformatie"/>
  </office:meta>
</office:document-meta>
</file>