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erre, garage en tuinhuis aan Noorderwijk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0 Noorderwijkweg 11 te Beverwijk, </text:span>
                </text:span>
                <text:span text:style-name="nadrukcur">legaliseren van een serre, garage en tuinhuis, ontvangen op 3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60 </meta:user-defined>
    <dc:language>nl</dc:language>
    <meta:user-defined meta:name="OVERHEIDop.locatietype/OVERHEIDop.gebiedsmarkering">Adres</meta:user-defined>
    <meta:user-defined meta:name="DC.title">Aanvraag vergunning voor het legaliseren van een serre, garage en tuinhuis aan Noorderwijkweg 11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71</meta:user-defined>
    <meta:user-defined meta:name="OVERHEIDop.GmbID/DC.identifier">gmb-2026-168171</meta:user-defined>
    <meta:user-defined meta:name="OVERHEIDop.versieInformatie"/>
  </office:meta>
</office:document-meta>
</file>