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langs de N386 vanaf het spoor te Tynaarlo tot de N34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langs de N386 vanaf het spoor te Tynaarlo tot de N34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 : </text:span>
            </text:span>7 april 2026</text:p>
            <text:p text:style-name="common-al">
            <text:span text:style-name="nadrukvet">Kenmerk :</text:span> TYN-2026027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1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4</meta:user-defined>
    <meta:user-defined meta:name="DCTERMS.abstract">Betreft: Verzoek ingetrokken op locatie langs de N386 vanaf het spoor te Tynaarlo tot de N34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voor een omgevingsvergunning langs de N386 vanaf het spoor te Tynaarlo tot de N34 te Zuidlaren; het leggen van kabels en lei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69</meta:user-defined>
    <meta:user-defined meta:name="OVERHEIDop.GmbID/DC.identifier">gmb-2026-168169</meta:user-defined>
    <meta:user-defined meta:name="OVERHEIDop.versieInformatie"/>
  </office:meta>
</office:document-meta>
</file>