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833, het verbouwen en aanbouwen van het monumentale pand Ootmarsumsestraat 8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6 17:0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833</meta:user-defined>
    <meta:user-defined meta:name="DCTERMS.abstract">het verbouwen en aanbouwen van het monumentale pand Ootmarsumsestraat 8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833, het verbouwen en aanbouwen van het monumentale pand Ootmarsumsestraat 84 te Almel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65</meta:user-defined>
    <meta:user-defined meta:name="OVERHEIDop.GmbID/DC.identifier">gmb-2026-168165</meta:user-defined>
    <meta:user-defined meta:name="OVERHEIDop.versieInformatie"/>
  </office:meta>
</office:document-meta>
</file>