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deeltelijke verbouwing en realiseren van nieuwbouw Basisschool ‘De Anjelier” aan Anjelierenlaa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8 Anjelierenlaan 6 te Beverwijk</text:span>
                </text:span>
                <text:span text:style-name="nadrukcur">, gedeeltelijke verbouwing en realiseren nieuwbouw Basisschool ‘De Anjelier”, ontvangen op 3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8 </meta:user-defined>
    <dc:language>nl</dc:language>
    <meta:user-defined meta:name="OVERHEIDop.locatietype/OVERHEIDop.gebiedsmarkering">Adres</meta:user-defined>
    <meta:user-defined meta:name="DC.title">Aanvraag vergunning voor een gedeeltelijke verbouwing en realiseren van nieuwbouw Basisschool ‘De Anjelier” aan Anjelierenlaan 6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62</meta:user-defined>
    <meta:user-defined meta:name="OVERHEIDop.GmbID/DC.identifier">gmb-2026-168162</meta:user-defined>
    <meta:user-defined meta:name="OVERHEIDop.versieInformatie"/>
  </office:meta>
</office:document-meta>
</file>