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3831, het intern verbouwen van het pand Kinderopvang Parbedie De Sumpel 3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4-2026 16:33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815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5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5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63831</meta:user-defined>
    <meta:user-defined meta:name="DCTERMS.abstract">het intern verbouwen van het pand Kinderopvang Parbedie De Sumpel 3a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3831, het intern verbouwen van het pand Kinderopvang Parbedie De Sumpel 3a te Almelo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158</meta:user-defined>
    <meta:user-defined meta:name="OVERHEIDop.GmbID/DC.identifier">gmb-2026-168158</meta:user-defined>
    <meta:user-defined meta:name="OVERHEIDop.versieInformatie"/>
  </office:meta>
</office:document-meta>
</file>