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aanbrengen van interne wijzigingen en het wijzigen van de gevel – van Arckelweg 4, 3927 BP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94</text:p>
            <text:p text:style-name="common-al">Omschrijving: Het aanbrengen van interne wijzigingen en het wijzigen van de gevel</text:p>
            <text:p text:style-name="common-al">Locatie: van Arckelweg 4, 3927 BP Renswoude</text:p>
            <text:p text:style-name="common-al">Bouwactiviteit (technisch) </text:p>
            <text:p text:style-name="common-al">Datum ingediend: 02-04-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81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aanbrengen van interne wijzigingen en het wijzigen van de gevel – van Arckelweg 4, 3927 BP Renswoude</meta:user-defined>
    <meta:user-defined meta:name="DCTERMS.W3CDTF/DCTERMS.available">2026-04-09</meta:user-defined>
    <meta:user-defined meta:name="DCTERMS.W3CDTF/OVERHEIDop.jaargang">2026</meta:user-defined>
    <meta:user-defined meta:name="OVERHEIDop.publicationIssue">168156</meta:user-defined>
    <meta:user-defined meta:name="OVERHEIDop.GmbID/DC.identifier">gmb-2026-168156</meta:user-defined>
    <meta:user-defined meta:name="OVERHEIDop.versieInformatie"/>
  </office:meta>
</office:document-meta>
</file>