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een strook gemeentegrond (snippergroen), deel uitmakend van het perceel kadastraal bekend gemeente Zoetermeer, sectie F, nummer 2086</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strook snippergroen ter grootte van circa 16 m² aan de eigenaren van het aangrenzende perceel, plaatselijk bekend als Zandberg 10, te Zoetermeer.</text:p>
            <text:p text:style-name="common-al">De gemeente Zoetermeer is van oordeel dat voornoemde eigenaren de enige serieuze gegadigden zijn die in aanmerking komen voor de beoogde verkoop van de strook snippergroen. De gemeente heeft hierbij het volgende in overweging genomen:</text:p>
            <text:list text:style-name="id1-3-2-1-1-3">
              <text:list-item text:style-override="id1-3-2-1-1-3-1">
                <text:number>•</text:number>
                <text:p text:style-name="al">In het Beleidskader uitgifte vastgoed is opgenomen dat een één-op-één uitgifte kan plaatsvinden wanneer redelijkerwijs te verwachten valt dat er slechts één gegadigde is. Omdat de strook snippergroen uitsluitend grenst aan één aangrenzend perceel, is het aannemelijk dat alleen de eigenaren van dat perceel als gegadigden in aanmerking komen.</text:p>
              </text:list-item>
              <text:list-item text:style-override="id1-3-2-1-1-3-2">
                <text:number>•</text:number>
                <text:p text:style-name="al">De voorgenomen verkoop is getoetst aan de criteria van het Uitgiftebeleid openbaar groen 2016 van de gemeente Zoetermeer. Op basis van deze toetsing kan het perceel snippergroen worden verkocht.</text:p>
              </text:list-item>
            </text:list>
            <text:p text:style-name="common-al">
            <text:span text:style-name="nadrukvet">Vervaltermijn</text:span>
          </text:p>
            <text:p text:style-name="common-al"> Indien u zich niet kunt verenigen met dit voornemen tot verkoop, dient u uiterlijk binnen 20 kalenderdagen na de publicatie van dit voornemen een kortgedingprocedure starten bij de rechtbank Den Haag. Dit doet u door een dagvaarding uit te brengen aan het adres van de gemeente Zoetermeer. Indien u niet binnen deze termijn van 20 kalenderdagen een kort geding aanhangig maakt, vervalt het recht tegen het voornomen in rechte op te komen en/of daarop enige vordering tot schadevergoeding of andere aanspraak te baseren. In dat geval worden uw rechten geacht te zijn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1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Gemeente Zoetermeer – Publicatie van voornemen tot het aangaan van een overeenkomst tot verkoop van een strook gemeentegrond (snippergroen), deel uitmakend van het perceel kadastraal bekend gemeente Zoetermeer, sectie F, nummer 2086</meta:user-defined>
    <meta:user-defined meta:name="DCTERMS.W3CDTF/DCTERMS.available">2026-04-16</meta:user-defined>
    <meta:user-defined meta:name="DCTERMS.W3CDTF/OVERHEIDop.jaargang">2026</meta:user-defined>
    <meta:user-defined meta:name="OVERHEIDop.publicationIssue">168151</meta:user-defined>
    <meta:user-defined meta:name="OVERHEIDop.GmbID/DC.identifier">gmb-2026-168151</meta:user-defined>
    <meta:user-defined meta:name="OVERHEIDop.versieInformatie"/>
  </office:meta>
</office:document-meta>
</file>