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kopen van wellness goederen/accessoires, Constructieweg 6 8152 GA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4-2026</text:p>
            <text:p text:style-name="common-al">
            <text:span text:style-name="nadrukvet">Locatie:</text:span> Constructieweg 6 8152 GA Lemelerveld</text:p>
            <text:p text:style-name="common-al">
            <text:span text:style-name="nadrukvet">Zaakomschrijving:</text:span> het verkopen van wellness goederen/accessoires</text:p>
            <text:p text:style-name="common-al">
            <text:span text:style-name="nadrukvet">Zaaknummer:</text:span> Z/26/801766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80176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8017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814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4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4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801766</meta:user-defined>
    <meta:user-defined meta:name="DCTERMS.abstract">het verkopen van wellness goederen/accessoir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kopen van wellness goederen/accessoires, Constructieweg 6 8152 GA Lemelerveld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8146</meta:user-defined>
    <meta:user-defined meta:name="OVERHEIDop.GmbID/DC.identifier">gmb-2026-168146</meta:user-defined>
    <meta:user-defined meta:name="OVERHEIDop.versieInformatie"/>
  </office:meta>
</office:document-meta>
</file>