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bouwen van een nieuwe houten schuur voor het hondenpension – Groeperweg 1, 3927 CR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88</text:p>
            <text:p text:style-name="common-al">Omschrijving: het bouwen van een nieuwe houten schuur voor het hondenpension</text:p>
            <text:p text:style-name="common-al">Locatie: Groeperweg 1, 3927 CR Renswoude</text:p>
            <text:p text:style-name="common-al">Bouwactiviteit (technisch) </text:p>
            <text:p text:style-name="common-al">Datum ingediend: 25-03-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81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nieuwe houten schuur voor het hondenpension – Groeperweg 1, 3927 CR Renswoude</meta:user-defined>
    <meta:user-defined meta:name="DCTERMS.W3CDTF/DCTERMS.available">2026-04-09</meta:user-defined>
    <meta:user-defined meta:name="DCTERMS.W3CDTF/OVERHEIDop.jaargang">2026</meta:user-defined>
    <meta:user-defined meta:name="OVERHEIDop.publicationIssue">168143</meta:user-defined>
    <meta:user-defined meta:name="OVERHEIDop.GmbID/DC.identifier">gmb-2026-168143</meta:user-defined>
    <meta:user-defined meta:name="OVERHEIDop.versieInformatie"/>
  </office:meta>
</office:document-meta>
</file>