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realiseren van een tijdelijke opvanglocatie (10 jaar),  Diepenveenseweg 159 7413AP Deventer, [Deventer B 16686] Deventer B 166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2-04-2026</text:p>
            <text:p text:style-name="common-al">
            <text:span text:style-name="nadrukvet">Locatie:</text:span> Diepenveenseweg 159 7413AP Deventer, [Deventer B 16686] Deventer B 16686</text:p>
            <text:p text:style-name="common-al">
            <text:span text:style-name="nadrukvet">Zaakomschrijving:</text:span> het realiseren van een tijdelijke opvanglocatie (10 jaar)</text:p>
            <text:p text:style-name="common-al">
            <text:span text:style-name="nadrukvet">Zaaknummer:</text:span> Z2026-0000348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. Wij sturen u per mail de aanvraag en de bijlagen. Wilt u hierbij het zaaknummer Z2026-0000348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348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68141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141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141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6-00003483</meta:user-defined>
    <meta:user-defined meta:name="DCTERMS.abstract">het realiseren van een tijdelijke opvanglocatie (10 jaar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realiseren van een tijdelijke opvanglocatie (10 jaar),  Diepenveenseweg 159 7413AP Deventer, [Deventer B 16686] Deventer B 16686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8141</meta:user-defined>
    <meta:user-defined meta:name="OVERHEIDop.GmbID/DC.identifier">gmb-2026-168141</meta:user-defined>
    <meta:user-defined meta:name="OVERHEIDop.versieInformatie"/>
  </office:meta>
</office:document-meta>
</file>