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Poellaan (naast nr. 63) in Lisse, het bouwen van een vrijstaande woning, het verplaatsen van een lantaarnpaal en het vervangen van beschoeiing. Kenmerk Z2026-00000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, het verplaatsen van een lantaarnpaal en het vervangen van beschoeiing.</text:p>
            <text:p text:style-name="common-al">
            <text:span text:style-name="nadrukcur">Datum ontvangst: </text:span>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81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88</meta:user-defined>
    <dc:language>nl</dc:language>
    <meta:user-defined meta:name="OVERHEIDop.locatietype/OVERHEIDop.gebiedsmarkering">Vlak</meta:user-defined>
    <meta:user-defined meta:name="DC.title">Nieuwe aanvraag omgevingsvergunning, 1e Poellaan (naast nr. 63) in Lisse, het bouwen van een vrijstaande woning, het verplaatsen van een lantaarnpaal en het vervangen van beschoeiing. Kenmerk Z2026-00000988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39</meta:user-defined>
    <meta:user-defined meta:name="OVERHEIDop.GmbID/DC.identifier">gmb-2026-168139</meta:user-defined>
    <meta:user-defined meta:name="OVERHEIDop.versieInformatie"/>
  </office:meta>
</office:document-meta>
</file>