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vierdaagse 2 juli t/m 5 juli 2026 diverse wegen in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maart 2026 een evenementenmelding ontvangen. De melding gaat over Het organiseren van een wandelvierdaagse 2 juli t/m 5 juli 2026 diverse wegen in Bronckhors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1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1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212</meta:user-defined>
    <meta:user-defined meta:name="DCTERMS.abstract">Betreft: evenementenmelding op locatie Diverse wegen in Bronckhorst</meta:user-defined>
    <dc:language>nl</dc:language>
    <meta:user-defined meta:name="OVERHEIDop.locatietype/OVERHEIDop.gebiedsmarkering">Punt</meta:user-defined>
    <meta:user-defined meta:name="DC.title">Melding voor het organiseren van een wandelvierdaagse 2 juli t/m 5 juli 2026 diverse wegen in Bronckhor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37</meta:user-defined>
    <meta:user-defined meta:name="OVERHEIDop.GmbID/DC.identifier">gmb-2026-168137</meta:user-defined>
    <meta:user-defined meta:name="OVERHEIDop.versieInformatie"/>
  </office:meta>
</office:document-meta>
</file>