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woonunit , De Tunen 14, Ryp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ijdelijke woonunit , De Tunen 14, Ryptsjerk</text:p>
            <text:p text:style-name="common-al">Zaaknummer: TZ2026-000855</text:p>
            <text:p text:style-name="common-al">Zaakadres: De Tunen 14, Ryptsjerk</text:p>
            <text:p text:style-name="common-al">Omschrijving: het plaatsen van een tijdelijke woonunit </text:p>
            <text:p text:style-name="common-al">Datum ontvangst: 28-03-2026</text:p>
            <text:p text:style-name="common-al">Datum bekendmaking: 15-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1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855</meta:user-defined>
    <meta:user-defined meta:name="DCTERMS.abstract">het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tijdelijke woonunit , De Tunen 14, Ryptsjerk</meta:user-defined>
    <meta:user-defined meta:name="DCTERMS.W3CDTF/DCTERMS.available">2026-04-15</meta:user-defined>
    <meta:user-defined meta:name="DCTERMS.W3CDTF/OVERHEIDop.jaargang">2026</meta:user-defined>
    <meta:user-defined meta:name="OVERHEIDop.publicationIssue">168135</meta:user-defined>
    <meta:user-defined meta:name="OVERHEIDop.GmbID/DC.identifier">gmb-2026-168135</meta:user-defined>
    <meta:user-defined meta:name="OVERHEIDop.versieInformatie"/>
  </office:meta>
</office:document-meta>
</file>