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vervangen kozijn, Veersepad 11, 5995AD Kessel</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7 april 2026 een besluit genomen op de aanvraag omgevingsvergunning voor het vervangen kozijn op de locatie Veersepad 11, 5995AD Kessel. De aanvraag is geregistreerd onder zaaknummer Z2025-00013959. Het besluit betreft de volgende onderdelen:</text:p>
            <text:list text:style-name="id1-3-2-1-1-2">
              <text:list-item text:style-override="id1-3-2-1-1-2-1">
                <text:number>•</text:number>
                <text:p text:style-name="al">het bouwen van een bouwwerk</text:p>
              </text:list-item>
            </text:list>
            <text:p text:style-name="common-al">Het besluit en de bijbehorende stukken liggen met ingang van 10 april 2026 gedurende zes weken ter inzage in het Huis van de Gemeente, Wilhelminaplein 1 in Panningen.</text:p>
            <text:p text:style-name="common-al">
            <text:span text:style-name="nadrukvet">Meer informatie?</text:span>
          </text:p>
            <text:p text:style-name="common-al">Wilt u de stukken inzien, bel dan met onze Front-Office medewerkers van team Vergunningen, toezicht, handhaving en veiligheid via 077 – 306 66 66 of stuur met vermelding van het zaaknummer Z2025-00013959 een mail naar info@peelenmaas.nl.</text:p>
            <text:p text:style-name="common-al"/>
            <text:p text:style-name="common-al">
            <text:span text:style-name="nadrukvet">Bent u het niet eens met dit besluit?</text:span>
          </text:p>
            <text:p text:style-name="common-al">Dan kunt u bezwaar maken. In dat geval adviseren wij u om eerst telefonisch contact met ons op te nemen. We nemen dan samen met u het besluit door.</text:p>
            <text:p text:style-name="common-al">Als we er niet uitkomen, kunt u een gemotiveerd en ondertekend bezwaarschrift sturen naar het college van burgemeester en wethouders van Peel en Maas. De termijn voor het indienen van een bezwaar start op 08 april 2026 en bedraagt 6 weken. Zorg ervoor dat u het bezwaarschrift binnen het bezwarentermijn indient.</text:p>
            <text:p text:style-name="common-al">Ook bestaat de mogelijkheid om een verzoek om een voorlopige voorziening in te dienen bij de voorzieningenrechter van de rechtbank Roermond, sector Bestuursrecht, Postbus 950, 6040 AZ Roermond. Voor het indienen van een voorlopige voorziening is griffierecht verschuldigd.</text:p>
            <text:p text:style-name="last-al">U kunt ook digitaal om een voorlopige voorziening verzoeken bij de rechtbank Roermond via http://loket.rechtspraak.nl/bestuursrecht. Hiervoor heeft u een elektronische handtekening (DigiD) nodig. Kijk op de hiervoor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168134</text:span><text:line-break/><text:date style:data-style-name="dag" text:fixed="true" text:date-value="2026-04-09"/><text:line-break/><text:date style:data-style-name="jaar" text:fixed="true" text:date-value="2026-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8134</text:span><text:date style:data-style-name="nicedate" text:fixed="true" text:date-value="2026-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8134</text:span><text:date style:data-style-name="nicedate" text:fixed="true" text:date-value="2026-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Peel en Maas</meta:user-defined>
    <meta:user-defined meta:name="OVERHEIDop.Rubriek/DC.type">omgevingsvergunning</meta:user-defined>
    <meta:user-defined meta:name="OVERHEID.Informatietype/DC.type">officiële publicatie</meta:user-defined>
    <meta:user-defined meta:name="OVERHEID.Gemeente/DCTERMS.publisher">Peel en Maas</meta:user-defined>
    <meta:user-defined meta:name="OVERHEID.Gemeente/OVERHEID.authority">Peel en Ma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13959</meta:user-defined>
    <meta:user-defined meta:name="DCTERMS.abstract">Betreft:  Besluit op locatie Veersepad 11, 5995AD Kessel</meta:user-defined>
    <dc:language>nl</dc:language>
    <meta:user-defined meta:name="OVERHEIDop.locatietype/OVERHEIDop.gebiedsmarkering">Vlak</meta:user-defined>
    <meta:user-defined meta:name="DC.title">Toestemming voor vervangen kozijn, Veersepad 11, 5995AD Kessel</meta:user-defined>
    <meta:user-defined meta:name="DCTERMS.W3CDTF/DCTERMS.available">2026-04-09</meta:user-defined>
    <meta:user-defined meta:name="DCTERMS.W3CDTF/OVERHEIDop.jaargang">2026</meta:user-defined>
    <meta:user-defined meta:name="OVERHEIDop.publicationIssue">168134</meta:user-defined>
    <meta:user-defined meta:name="OVERHEIDop.GmbID/DC.identifier">gmb-2026-168134</meta:user-defined>
    <meta:user-defined meta:name="OVERHEIDop.versieInformatie"/>
  </office:meta>
</office:document-meta>
</file>