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alsteen 65, aanvraag omgevingsvergunning plaatsen dakkapel voor- e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2 januari 2026 aangevraagd voor het plaatsen van een dakkapel aan de voor- en achterzijde van de woning aan Waalsteen 65, 3991 ZZ Houten en heeft als kenmerk 89985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81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9851</meta:user-defined>
    <dc:language>nl</dc:language>
    <meta:user-defined meta:name="OVERHEIDop.locatietype/OVERHEIDop.gebiedsmarkering">Punt</meta:user-defined>
    <meta:user-defined meta:name="DC.title">Houten, Waalsteen 65, aanvraag omgevingsvergunning plaatsen dakkapel voor- en achterzij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813</meta:user-defined>
    <meta:user-defined meta:name="OVERHEIDop.GmbID/DC.identifier">gmb-2026-16813</meta:user-defined>
    <meta:user-defined meta:name="OVERHEIDop.versieInformatie"/>
  </office:meta>
</office:document-meta>
</file>