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an Burumstraat 1 G1 t/m G12 8521 KH Sint Nicolaasga: verleende omgevingsvergunning (BOPA) voor het slopen en nieuw bouwen van garageboxen. (Z.873161)</text:p>
      <text:section text:name="zakelijke-mededeling_id1-3-2" text:style-name="zakelijke-mededeling">
        <text:section text:name="zakelijke-mededeling-tekst_id1-3-2-1" text:style-name="zakelijke-mededeling-tekst">
          <text:section text:name="tekst_id1-3-2-1-1" text:style-name="tekst">
            <text:p text:style-name="common-al">Op 2 april 2026 is een omgevingsvergunning verleend voor de Van Burumstraat 1 G1 t/m G12 te Sint Nicolaasga. De vergunning omvat het slopen en nieuw bouwen van garageboxen.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812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2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2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3161</meta:user-defined>
    <dc:language>nl</dc:language>
    <meta:user-defined meta:name="DC.title">Van Burumstraat 1 G1 t/m G12 8521 KH Sint Nicolaasga: verleende omgevingsvergunning (BOPA) voor het slopen en nieuw bouwen van garageboxen. (Z.873161)</meta:user-defined>
    <meta:user-defined meta:name="OVERHEIDop.datumEindeReactietermijn">2026-05-14</meta:user-defined>
    <meta:user-defined meta:name="OVERHEIDop.TilID/OVERHEIDop.terinzageleggingOP">til-2026-13335</meta:user-defined>
    <meta:user-defined meta:name="OVERHEIDop.locatietype/OVERHEIDop.gebiedsmarkering">GeometrieRef</meta:user-defined>
    <meta:user-defined meta:name="DCTERMS.W3CDTF/DCTERMS.available">2026-04-09</meta:user-defined>
    <meta:user-defined meta:name="DCTERMS.W3CDTF/OVERHEIDop.jaargang">2026</meta:user-defined>
    <meta:user-defined meta:name="OVERHEIDop.externeBijlage">afwijkvergunning|exb-2026-12706</meta:user-defined>
    <meta:user-defined meta:name="OVERHEIDop.publicationIssue">168128</meta:user-defined>
    <meta:user-defined meta:name="OVERHEIDop.GmbID/DC.identifier">gmb-2026-168128</meta:user-defined>
    <meta:user-defined meta:name="OVERHEIDop.versieInformatie"/>
  </office:meta>
</office:document-meta>
</file>