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7, voor de verkoop van friet, snacks en frisdranken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6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2113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7-01-2026</text:p>
            <text:p text:style-name="common-al">
            <text:span text:style-name="nadrukvet">Definitieve beschikking verzonden: </text:span>07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6 tot en met 19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2113/2003faed-456e-4ba1-bcf3-fa63b837c736.pdf" xlink:type="simple">https://besluitenapv.nijmegen.nl/ZD2600002113/2003faed-456e-4ba1-bcf3-fa63b837c73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12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7, voor de verkoop van friet, snacks en frisdranken - Steinweglaan te Nijme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23</meta:user-defined>
    <meta:user-defined meta:name="OVERHEIDop.GmbID/DC.identifier">gmb-2026-168123</meta:user-defined>
    <meta:user-defined meta:name="OVERHEIDop.versieInformatie"/>
  </office:meta>
</office:document-meta>
</file>