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een buurtbarbecue Het Logement op 6 juni 2026 - Het Logement 2 t/m 16 en 1 t/m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Westerkwartier een melding ontvangen voor activiteiten waarvoor geen vergunningplicht geldt aan Het Logement 2 t/m 16 en 1 t/m 5 in Marum. De melding is geregistreerd onder zaaknummer 202619076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1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een buurtbarbecue Het Logement op 6 juni 2026 - Het Logement 2 t/m 16 en 1 t/m 5 in Mar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22</meta:user-defined>
    <meta:user-defined meta:name="OVERHEIDop.GmbID/DC.identifier">gmb-2026-168122</meta:user-defined>
    <meta:user-defined meta:name="OVERHEIDop.versieInformatie"/>
  </office:meta>
</office:document-meta>
</file>