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442 2014HP Haarlem, 0392-2025-0174151, verbouwen garage naar twee appartementen en een dakopbouw met dakterras bij de bovenwoning, verzonden 0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2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2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2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4151</meta:user-defined>
    <meta:user-defined meta:name="DCTERMS.abstract">verbouwen garage naar twee appartementen en een dakopbouw met dakterras bij d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442 2014HP Haarlem, 0392-2025-0174151, verbouwen garage naar twee appartementen en een dakopbouw met dakterras bij de bovenwoning, verzonden 07-04-2026</meta:user-defined>
    <meta:user-defined meta:name="DCTERMS.W3CDTF/DCTERMS.available">2026-04-09</meta:user-defined>
    <meta:user-defined meta:name="DCTERMS.W3CDTF/OVERHEIDop.jaargang">2026</meta:user-defined>
    <meta:user-defined meta:name="OVERHEIDop.publicationIssue">168120</meta:user-defined>
    <meta:user-defined meta:name="OVERHEIDop.GmbID/DC.identifier">gmb-2026-168120</meta:user-defined>
    <meta:user-defined meta:name="OVERHEIDop.versieInformatie"/>
  </office:meta>
</office:document-meta>
</file>