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een bestaand restaurant naar 3 appartementen aan Frank Sinatraplein 8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54 Frank Sinatraplein 85 te Beverwijk, </text:span>
                </text:span>bestaand restaurant omzetten naar 3 appartementen<text:span text:style-name="nadrukcur">, ontvangen op 31 maart 2026</text:span>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811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1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54 </meta:user-defined>
    <dc:language>nl</dc:language>
    <meta:user-defined meta:name="OVERHEIDop.locatietype/OVERHEIDop.gebiedsmarkering">Adres</meta:user-defined>
    <meta:user-defined meta:name="DC.title">Aanvraag vergunning voor het omzetten van een bestaand restaurant naar 3 appartementen aan Frank Sinatraplein 85 te Bev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14</meta:user-defined>
    <meta:user-defined meta:name="OVERHEIDop.GmbID/DC.identifier">gmb-2026-168114</meta:user-defined>
    <meta:user-defined meta:name="OVERHEIDop.versieInformatie"/>
  </office:meta>
</office:document-meta>
</file>