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op 27 april 2026 voor de verkoop van ij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02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4027/25c08fc0-ac52-4d55-9f75-dcc70e9266cf.pdf" xlink:type="simple">https://besluitenapv.nijmegen.nl/ZD2600004027/25c08fc0-ac52-4d55-9f75-dcc70e9266c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op 27 april 2026 voor de verkoop van ijs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12</meta:user-defined>
    <meta:user-defined meta:name="OVERHEIDop.GmbID/DC.identifier">gmb-2026-168112</meta:user-defined>
    <meta:user-defined meta:name="OVERHEIDop.versieInformatie"/>
  </office:meta>
</office:document-meta>
</file>