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weg 5556X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6 09:17 een aanvraag omgevingsvergunning ontvangen.</text:p>
            <text:p text:style-name="common-al">Het betreft een aanvraag op locatie Korteweg ong. (F 321) 5556XE Valkenswaard met omschrijving bouwen transportverdeelstation en zaaknummer <text:span text:style-name="nadrukvet">452687</text:span>.</text:p>
            <text:p text:style-name="common-al">De zaak is geregistreerd onder nummer 4526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687</meta:user-defined>
    <meta:user-defined meta:name="DCTERMS.abstract">bouwen transportverdeelstation, Korteweg ong. (F 32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weg 5556XE Valkens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11</meta:user-defined>
    <meta:user-defined meta:name="OVERHEIDop.GmbID/DC.identifier">gmb-2026-16811</meta:user-defined>
    <meta:user-defined meta:name="OVERHEIDop.versieInformatie"/>
  </office:meta>
</office:document-meta>
</file>